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2cb" officeooo:paragraph-rsid="001922cb"/>
    </style:style>
    <style:style style:name="P2" style:family="paragraph" style:parent-style-name="Standard">
      <style:text-properties officeooo:rsid="0019bfe9" officeooo:paragraph-rsid="0019bfe9"/>
    </style:style>
    <style:style style:name="P3" style:family="paragraph" style:parent-style-name="Standard">
      <style:text-properties officeooo:rsid="0019bfe9" officeooo:paragraph-rsid="0019bfe9"/>
    </style:style>
    <style:style style:name="P4" style:family="paragraph" style:parent-style-name="Standard">
      <style:text-properties officeooo:rsid="001bfc86" officeooo:paragraph-rsid="001bfc86"/>
    </style:style>
    <style:style style:name="P5" style:family="paragraph" style:parent-style-name="Standard">
      <style:text-properties officeooo:rsid="001d5847" officeooo:paragraph-rsid="001d5847"/>
    </style:style>
    <style:style style:name="P6" style:family="paragraph" style:parent-style-name="Standard">
      <style:text-properties officeooo:rsid="001efa49" officeooo:paragraph-rsid="001efa49"/>
    </style:style>
    <style:style style:name="P7" style:family="paragraph" style:parent-style-name="Standard">
      <style:text-properties officeooo:rsid="00208628" officeooo:paragraph-rsid="00208628"/>
    </style:style>
    <style:style style:name="P8" style:family="paragraph" style:parent-style-name="Standard">
      <style:text-properties officeooo:rsid="00221b58" officeooo:paragraph-rsid="00221b58"/>
    </style:style>
    <style:style style:name="P9" style:family="paragraph" style:parent-style-name="Standard">
      <style:text-properties officeooo:rsid="0022fa1c" officeooo:paragraph-rsid="0022fa1c"/>
    </style:style>
    <style:style style:name="T1" style:family="text">
      <style:text-properties officeooo:rsid="0019bfe9"/>
    </style:style>
    <style:style style:name="T2" style:family="text">
      <style:text-properties officeooo:rsid="001bfc86"/>
    </style:style>
    <style:style style:name="T3" style:family="text">
      <style:text-properties officeooo:rsid="001d5847"/>
    </style:style>
    <style:style style:name="T4" style:family="text">
      <style:text-properties officeooo:rsid="00208628"/>
    </style:style>
    <style:style style:name="T5" style:family="text">
      <style:text-properties officeooo:rsid="0022fa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K Trhová Hradská <text:s/>-Turnaj 25.9.2021</text:p>
      <text:p text:style-name="P1"/>
      <text:p text:style-name="P1"><text:s text:c="48"/><text:span text:style-name="T5">Výsledková listina</text:span></text:p>
      <text:p text:style-name="P1"/>
      <text:p text:style-name="P1"/>
      <text:p text:style-name="P1">Pr.B</text:p>
      <text:p text:style-name="P1"/>
      <text:p text:style-name="P1">22kg:</text:p>
      <text:p text:style-name="P1">1.Feher Ladislav <text:s text:c="13"/>SAM</text:p>
      <text:p text:style-name="P1">2.Kačo Ernest <text:s text:c="17"/>SAM</text:p>
      <text:p text:style-name="P1">3. Bugar Jazmin <text:s text:c="14"/>TRH</text:p>
      <text:p text:style-name="P1">3.Dobi Sebastian <text:s text:c="12"/>NASV</text:p>
      <text:p text:style-name="P1">5.Kotlarik Martin <text:s text:c="12"/>SAM</text:p>
      <text:p text:style-name="P1"/>
      <text:p text:style-name="P1">26kg</text:p>
      <text:p text:style-name="P1">1.Conka Marton <text:s text:c="13"/>SAM</text:p>
      <text:p text:style-name="P1">2.Szabo Levente <text:s text:c="13"/><text:span text:style-name="T1">TRH</text:span></text:p>
      <text:p text:style-name="P2">3.Zahorec Gergely <text:s text:c="10"/>KOL</text:p>
      <text:p text:style-name="P2">3.Voros Leo <text:s text:c="19"/>NASV</text:p>
      <text:p text:style-name="P2">5.Damian Loba <text:s text:c="14"/>NASV</text:p>
      <text:p text:style-name="P2"/>
      <text:p text:style-name="P2">28kg</text:p>
      <text:p text:style-name="P2">1.Pošvanc Andrej <text:s text:c="10"/>SAM</text:p>
      <text:p text:style-name="P2">2.Stojka Alexader <text:s text:c="10"/>KOL</text:p>
      <text:p text:style-name="P2">3.Bagita Aron <text:s text:c="16"/>KOL</text:p>
      <text:p text:style-name="P2"/>
      <text:p text:style-name="P2">30kg</text:p>
      <text:p text:style-name="P2">1.Hogye Noel <text:s text:c="17"/>SAM</text:p>
      <text:p text:style-name="P2">2.Csolle Viktor <text:s text:c="15"/>TRH</text:p>
      <text:p text:style-name="P2"/>
      <text:p text:style-name="P2">33kg</text:p>
      <text:p text:style-name="P2">1.Soos Barbara <text:s text:c="14"/>TRH</text:p>
      <text:p text:style-name="P2">2.Palfy Dorina <text:s text:c="15"/>TRH</text:p>
      <text:p text:style-name="P2"/>
      <text:p text:style-name="P2">36kg</text:p>
      <text:p text:style-name="P2">1.Lelkes Maksim <text:s text:c="11"/>SAM</text:p>
      <text:p text:style-name="P2"/>
      <text:p text:style-name="P2">40kg</text:p>
      <text:p text:style-name="P2">1.Novotný Michal <text:s text:c="9"/>TRH</text:p>
      <text:p text:style-name="P2">2.Farkas Bence <text:s text:c="14"/>NASV</text:p>
      <text:p text:style-name="P2">3.Belokostolský Roland NASV</text:p>
      <text:p text:style-name="P2">3.Porsok Tomas <text:s text:c="13"/>SAM</text:p>
      <text:p text:style-name="P2"/>
      <text:p text:style-name="P2">48kg</text:p>
      <text:p text:style-name="P2">1. Kurincová Ema <text:s text:c="9"/>SAM</text:p>
      <text:p text:style-name="P2"/>
      <text:p text:style-name="P2">56kg</text:p>
      <text:p text:style-name="P2">1.Kosar Kevin <text:s text:c="15"/>TRH</text:p>
      <text:p text:style-name="P2">2.Ciria Dominik <text:s text:c="12"/>TRH</text:p>
      <text:p text:style-name="P2">3.Takacs Viliam <text:s text:c="13"/>TRH</text:p>
      <text:p text:style-name="P2"/>
      <text:p text:style-name="P2"/>
      <text:p text:style-name="P2"><text:soft-page-break/>60kg</text:p>
      <text:p text:style-name="P2">1.Cserge Roland <text:s text:c="15"/>NASV</text:p>
      <text:p text:style-name="P2">2.Bucsai <text:span text:style-name="T2">David <text:s text:c="17"/>NASV</text:span></text:p>
      <text:p text:style-name="P2"/>
      <text:p text:style-name="P4">ML.žiaci:</text:p>
      <text:p text:style-name="P4"/>
      <text:p text:style-name="P4">31kg</text:p>
      <text:p text:style-name="P4">1.Gonczi Mátyas <text:s text:c="14"/>SAM</text:p>
      <text:p text:style-name="P4">2.Szabo Zoltan <text:s text:c="17"/>TRH</text:p>
      <text:p text:style-name="P4">3.Matejka Aron <text:s text:c="16"/><text:span text:style-name="T3">TRH</text:span></text:p>
      <text:p text:style-name="P4"/>
      <text:p text:style-name="P5">36k</text:p>
      <text:p text:style-name="P5">1.Klabuzai Kristian <text:s text:c="12"/>TRH</text:p>
      <text:p text:style-name="P6">2.Jelencsics Juraj <text:s text:c="15"/>NASV</text:p>
      <text:p text:style-name="P6">3.Dumbier Pal <text:s text:c="19"/>KOM</text:p>
      <text:p text:style-name="P6">3.Csizmadia Levente <text:s text:c="9"/>KOM</text:p>
      <text:p text:style-name="P6"/>
      <text:p text:style-name="P6">40kg</text:p>
      <text:p text:style-name="P6">1.Mehes Szabolcs <text:s text:c="13"/>KOM</text:p>
      <text:p text:style-name="P6">2.Cingel Anthony <text:s text:c="13"/>KOM</text:p>
      <text:p text:style-name="P6">3.Círia Kristian <text:s text:c="17"/>TRH</text:p>
      <text:p text:style-name="P6"/>
      <text:p text:style-name="P6">44kg</text:p>
      <text:p text:style-name="P6">1.Dome Attila <text:s text:c="19"/>KOL</text:p>
      <text:p text:style-name="P6">2.Gombár Alex <text:s text:c="17"/>NASV</text:p>
      <text:p text:style-name="P6">3.Kovacsová Kiara <text:s text:c="11"/>TRH</text:p>
      <text:p text:style-name="P6"/>
      <text:p text:style-name="P6"><text:s text:c="2"/>48kg</text:p>
      <text:p text:style-name="P6">1.Toth Kristof <text:s text:c="20"/>TRH</text:p>
      <text:p text:style-name="P6">2.<text:span text:style-name="T4">Balazs Frederik <text:s text:c="15"/>KOL</text:span></text:p>
      <text:p text:style-name="P6"/>
      <text:p text:style-name="P7">62kg</text:p>
      <text:p text:style-name="P7">1.Hervai Dominik <text:s text:c="13"/>TRH</text:p>
      <text:p text:style-name="P7">2.Hogye Noel <text:s text:c="20"/>SAM</text:p>
      <text:p text:style-name="P7">3.Zachar Samuel <text:s text:c="15"/>NASV</text:p>
      <text:p text:style-name="P7">3.Olle Akos <text:s text:c="23"/>KOL</text:p>
      <text:p text:style-name="P7"/>
      <text:p text:style-name="P7">68kg</text:p>
      <text:p text:style-name="P7">1.Kosar Christofer <text:s text:c="12"/>TRH</text:p>
      <text:p text:style-name="P7">2.Foldesová Viktoria <text:s text:c="8"/>TRH</text:p>
      <text:p text:style-name="P7"/>
      <text:p text:style-name="P7">73kg</text:p>
      <text:p text:style-name="P7">1.Goth Tamas <text:s text:c="19"/>KOL</text:p>
      <text:p text:style-name="P7"/>
      <text:p text:style-name="P7">Starší žiaci:</text:p>
      <text:p text:style-name="P7"/>
      <text:p text:style-name="P7">37kg</text:p>
      <text:p text:style-name="P7">1.Dinko Nicolas <text:s text:c="14"/>KOL</text:p>
      <text:p text:style-name="P7">2.Dumbier Daniel <text:s text:c="12"/>KOM</text:p>
      <text:p text:style-name="P7"/>
      <text:p text:style-name="P7">48kg</text:p>
      <text:p text:style-name="P7">1.Dudak Zsolt <text:s text:c="17"/>NESV</text:p>
      <text:p text:style-name="P7"><text:soft-page-break/>2.Hodosi Henrietta <text:s text:c="11"/>TRH</text:p>
      <text:p text:style-name="P7"/>
      <text:p text:style-name="P7">52kg</text:p>
      <text:p text:style-name="P7">1.Juhasz Daniel <text:s text:c="16"/>KOL</text:p>
      <text:p text:style-name="P7">2.Csicso Roland <text:s text:c="15"/>KOM</text:p>
      <text:p text:style-name="P7"/>
      <text:p text:style-name="P7">57kg</text:p>
      <text:p text:style-name="P7">1.Sarkany Laura Roxana <text:s/>TRH</text:p>
      <text:p text:style-name="P7">2.Hervai Mate <text:s text:c="18"/>TRH</text:p>
      <text:p text:style-name="P7"/>
      <text:p text:style-name="P7">62kg</text:p>
      <text:p text:style-name="P7">1.Duracs Tibor <text:s text:c="17"/>KOL</text:p>
      <text:p text:style-name="P7">2.Molnár Filip <text:s text:c="18"/>TRH</text:p>
      <text:p text:style-name="P7"/>
      <text:p text:style-name="P7">68kg</text:p>
      <text:p text:style-name="P7">1.Turancsik Arnold <text:s text:c="8"/>NASV</text:p>
      <text:p text:style-name="P7">2.Borbelyova Melisa <text:s text:c="5"/>TRH</text:p>
      <text:p text:style-name="P7"/>
      <text:p text:style-name="P8">75kg</text:p>
      <text:p text:style-name="P8">1.Jelencsics Richard <text:s text:c="8"/>NASV</text:p>
      <text:p text:style-name="P8">2.Klabuzaiova Simona <text:s text:c="5"/>TRH</text:p>
      <text:p text:style-name="P8">3.Jelencsics Richard Frant. <text:s/>NASV</text:p>
      <text:p text:style-name="P8"/>
      <text:p text:style-name="P8">85kg</text:p>
      <text:p text:style-name="P8">1.Bodis Mátyas <text:s text:c="15"/>NASV</text:p>
      <text:p text:style-name="P8"/>
      <text:p text:style-name="P8">Kadeti:</text:p>
      <text:p text:style-name="P8"/>
      <text:p text:style-name="P8">51kg</text:p>
      <text:p text:style-name="P8">1.Nagyova Patrícia <text:s text:c="10"/>KOM</text:p>
      <text:p text:style-name="P8"/>
      <text:p text:style-name="P8">55kg</text:p>
      <text:p text:style-name="P8">1.Dyples Branislav <text:s text:c="9"/>KOL</text:p>
      <text:p text:style-name="P8">2.Malik Julius <text:s text:c="17"/>KOM</text:p>
      <text:p text:style-name="P8">3.Dumbier Armin <text:s text:c="11"/>KOM</text:p>
      <text:p text:style-name="P8"/>
      <text:p text:style-name="P8">60kg</text:p>
      <text:p text:style-name="P8">1.Toth Mate <text:s text:c="11"/>TRH</text:p>
      <text:p text:style-name="P8">2.Csemy Pavol <text:s text:c="6"/>KOM</text:p>
      <text:p text:style-name="P8"/>
      <text:p text:style-name="P8">65kg</text:p>
      <text:p text:style-name="P8">1.Hodosi Zoltan <text:s text:c="7"/>TRH</text:p>
      <text:p text:style-name="P8">2.Komjáty Zoltan <text:s text:c="5"/>KOM</text:p>
      <text:p text:style-name="P8">3.Ondro Erik <text:s text:c="12"/>KOM</text:p>
      <text:p text:style-name="P8">3.Durac David <text:s text:c="10"/>KOL</text:p>
      <text:p text:style-name="P8"/>
      <text:p text:style-name="P8">71kg</text:p>
      <text:p text:style-name="P8">1.Lakatos Imrich <text:s text:c="5"/>KOM</text:p>
      <text:p text:style-name="P8">2.Szarvas Mark <text:s text:c="7"/>TRH</text:p>
      <text:p text:style-name="P8">3.Csicsola Nikolet Timea <text:s/>KOM</text:p>
      <text:p text:style-name="P8"/>
      <text:p text:style-name="P8">80kg</text:p>
      <text:p text:style-name="P9"><text:soft-page-break/>1.Szerencses Gergo <text:s text:c="4"/>TRH</text:p>
      <text:p text:style-name="P9">2.Nagy David <text:s text:c="13"/>KOM</text:p>
      <text:p text:style-name="P9">3.Stojka Tibor <text:s text:c="12"/>KOL</text:p>
      <text:p text:style-name="P9"/>
      <text:p text:style-name="P9">92kg</text:p>
      <text:p text:style-name="P9">1.Szerencses Laszlo <text:s text:c="3"/>TRH</text:p>
      <text:p text:style-name="P9">2.Stojka Peter <text:s text:c="12"/>KOL</text:p>
      <text:p text:style-name="P9"/>
      <text:p text:style-name="P9">100kg</text:p>
      <text:p text:style-name="P9">1.Poda Levente <text:s text:c="10"/>TRH</text:p>
      <text:p text:style-name="P9"/>
      <text:p text:style-name="P9"/>
      <text:p text:style-name="P9">Seniori:</text:p>
      <text:p text:style-name="P9"/>
      <text:p text:style-name="P9">60kg</text:p>
      <text:p text:style-name="P9">1.Turancsíkova Anett <text:s text:c="6"/>NASV</text:p>
      <text:p text:style-name="P9">2.Gubo Milan <text:s text:c="18"/>NASV</text:p>
      <text:p text:style-name="P9"/>
      <text:p text:style-name="P9">72kg</text:p>
      <text:p text:style-name="P9">1.Keszi Balint <text:s text:c="19"/>NASV</text:p>
      <text:p text:style-name="P9">2.Pupak Matus <text:s text:c="18"/>NASV</text:p>
      <text:p text:style-name="P9"/>
      <text:p text:style-name="P9">97kg</text:p>
      <text:p text:style-name="P9">1 Vizy Robert <text:s text:c="18"/>TRH</text:p>
      <text:p text:style-name="P9">2.Molnár Peter <text:s text:c="16"/>NASV</text:p>
      <text:p text:style-name="P9">3.Kurti Matyas <text:s text:c="15"/>NASV</text:p>
      <text:p text:style-name="P9">4.Takacs Mate <text:s text:c="16"/>NASV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06:08:42.336000000</meta:creation-date>
    <meta:editing-duration>PT1M57S</meta:editing-duration>
    <meta:editing-cycles>2</meta:editing-cycles>
    <meta:generator>LibreOffice/5.4.1.2$Windows_X86_64 LibreOffice_project/ea7cb86e6eeb2bf3a5af73a8f7777ac570321527</meta:generator>
    <meta:print-date>2021-10-01T07:34:09.074000000</meta:print-date>
    <dc:date>2021-10-01T07:36:26.383000000</dc:date>
    <meta:document-statistic meta:table-count="0" meta:image-count="0" meta:object-count="0" meta:page-count="4" meta:paragraph-count="137" meta:word-count="335" meta:character-count="3292" meta:non-whitespace-character-count="1870"/>
  </office:meta>
</office:document-meta>
</file>